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312in" fo:text-indent="0.4923in">
        <style:tab-stops/>
      </style:paragraph-properties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 fo:line-height="115%"/>
      <style:text-properties style:font-name-complex="Times New Roman"/>
    </style:style>
    <style:style style:name="P10" style:parent-style-name="Standard" style:family="paragraph">
      <style:paragraph-properties fo:text-align="justify" fo:line-height="115%"/>
      <style:text-properties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-complex="Times New Roman"/>
    </style:style>
    <style:style style:name="P12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4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5" style:parent-style-name="Standard" style:family="paragraph">
      <style:paragraph-properties fo:text-align="justify" fo:line-height="115%"/>
      <style:text-properties style:font-name-complex="Times New Roman"/>
    </style:style>
    <style:style style:name="P16" style:parent-style-name="Standard" style:family="paragraph">
      <style:paragraph-properties fo:text-align="justify" fo:line-height="115%"/>
      <style:text-properties style:font-name-complex="Times New Roman"/>
    </style:style>
    <style:style style:name="P1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line-height="200%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200%"/>
      <style:text-properties style:font-name-complex="Times New Roman"/>
    </style:style>
    <style:style style:name="P21" style:parent-style-name="Standard" style:family="paragraph">
      <style:paragraph-properties fo:text-align="justify" fo:line-height="200%"/>
      <style:text-properties style:font-name-complex="Times New Roman"/>
    </style:style>
    <style:style style:name="P22" style:parent-style-name="Standard" style:family="paragraph">
      <style:paragraph-properties fo:text-align="justify" fo:line-height="200%"/>
      <style:text-properties style:font-name-complex="Times New Roman"/>
    </style:style>
    <style:style style:name="P23" style:parent-style-name="Standard" style:family="paragraph">
      <style:paragraph-properties fo:text-align="justify" fo:line-height="115%"/>
      <style:text-properties style:font-name-complex="Times New Roman"/>
    </style:style>
    <style:style style:name="P2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line-height="150%"/>
      <style:text-properties style:font-name-complex="Times New Roman"/>
    </style:style>
    <style:style style:name="P32" style:parent-style-name="Standard" style:family="paragraph">
      <style:paragraph-properties fo:line-height="150%"/>
      <style:text-properties style:font-name-complex="Times New Roman"/>
    </style:style>
    <style:style style:name="P33" style:parent-style-name="Standard" style:family="paragraph">
      <style:paragraph-properties fo:line-height="150%"/>
      <style:text-properties style:font-name-complex="Times New Roman"/>
    </style:style>
    <style:style style:name="P34" style:parent-style-name="Standard" style:family="paragraph">
      <style:paragraph-properties fo:line-height="150%"/>
      <style:text-properties style:font-name-complex="Times New Roman"/>
    </style:style>
    <style:style style:name="P35" style:parent-style-name="Standard" style:family="paragraph">
      <style:paragraph-properties fo:line-height="150%"/>
      <style:text-properties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200%"/>
      <style:text-properties style:font-name-complex="Times New Roman"/>
    </style:style>
    <style:style style:name="P44" style:parent-style-name="Standard" style:family="paragraph">
      <style:paragraph-properties fo:text-align="justify" fo:line-height="200%"/>
      <style:text-properties style:font-name-complex="Times New Roman"/>
    </style:style>
    <style:style style:name="P45" style:parent-style-name="Standard" style:family="paragraph">
      <style:paragraph-properties fo:text-align="justify" fo:line-height="200%"/>
      <style:text-properties style:font-name-complex="Times New Roman"/>
    </style:style>
    <style:style style:name="P46" style:parent-style-name="Standard" style:family="paragraph">
      <style:paragraph-properties fo:text-align="justify" fo:line-height="200%"/>
      <style:text-properties style:font-name-complex="Times New Roman"/>
    </style:style>
    <style:style style:name="P47" style:parent-style-name="Standard" style:family="paragraph">
      <style:paragraph-properties fo:text-align="justify" fo:line-height="200%"/>
      <style:text-properties style:font-name-complex="Times New Roman"/>
    </style:style>
    <style:style style:name="P48" style:parent-style-name="Standard" style:family="paragraph">
      <style:paragraph-properties fo:text-align="justify" fo:line-height="200%"/>
      <style:text-properties style:font-name-complex="Times New Roman"/>
    </style:style>
    <style:style style:name="P49" style:parent-style-name="Standard" style:family="paragraph">
      <style:paragraph-properties fo:text-align="justify" fo:line-height="200%"/>
      <style:text-properties style:font-name-complex="Times New Roman"/>
    </style:style>
    <style:style style:name="P50" style:parent-style-name="Standard" style:family="paragraph">
      <style:paragraph-properties fo:text-align="justify" fo:line-height="200%"/>
      <style:text-properties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-complex="Times New Roman"/>
    </style:style>
    <style:style style:name="P52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line-height="200%"/>
      <style:text-properties style:font-name-complex="Times New Roman"/>
    </style:style>
    <style:style style:name="P54" style:parent-style-name="Standard" style:family="paragraph">
      <style:paragraph-properties fo:line-height="200%" fo:text-indent="0.4923in"/>
      <style:text-properties style:font-name-complex="Times New Roman"/>
    </style:style>
    <style:style style:name="P55" style:parent-style-name="Standard" style:family="paragraph">
      <style:paragraph-properties fo:line-height="200%" fo:text-indent="0.4923in"/>
      <style:text-properties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complex="Times New Roman"/>
    </style:style>
    <style:style style:name="TableColumn60" style:family="table-column">
      <style:table-column-properties style:column-width="0.4256in" style:use-optimal-column-width="false"/>
    </style:style>
    <style:style style:name="TableColumn61" style:family="table-column">
      <style:table-column-properties style:column-width="2.25in" style:use-optimal-column-width="false"/>
    </style:style>
    <style:style style:name="TableColumn62" style:family="table-column">
      <style:table-column-properties style:column-width="1.1569in" style:use-optimal-column-width="false"/>
    </style:style>
    <style:style style:name="TableColumn63" style:family="table-column">
      <style:table-column-properties style:column-width="1.3437in" style:use-optimal-column-width="false"/>
    </style:style>
    <style:style style:name="TableColumn64" style:family="table-column">
      <style:table-column-properties style:column-width="1.5215in" style:use-optimal-column-width="false"/>
    </style:style>
    <style:style style:name="Table59" style:family="table">
      <style:table-properties style:width="6.697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7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8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 fo:line-height="115%"/>
      <style:text-properties style:font-name-complex="Times New Roman"/>
    </style:style>
    <style:style style:name="P240" style:parent-style-name="Standard" style:family="paragraph">
      <style:paragraph-properties fo:text-align="justify" fo:line-height="115%"/>
      <style:text-properties style:font-name-complex="Times New Roman"/>
    </style:style>
    <style:style style:name="TableColumn242" style:family="table-column">
      <style:table-column-properties style:column-width="0.4062in" style:use-optimal-column-width="false"/>
    </style:style>
    <style:style style:name="TableColumn243" style:family="table-column">
      <style:table-column-properties style:column-width="3.3326in" style:use-optimal-column-width="false"/>
    </style:style>
    <style:style style:name="TableColumn244" style:family="table-column">
      <style:table-column-properties style:column-width="1.5736in" style:use-optimal-column-width="false"/>
    </style:style>
    <style:style style:name="TableColumn245" style:family="table-column">
      <style:table-column-properties style:column-width="1.3854in" style:use-optimal-column-width="false"/>
    </style:style>
    <style:style style:name="Table241" style:family="table">
      <style:table-properties style:width="6.6979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25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 fo:line-height="115%"/>
      <style:text-properties style:font-name-complex="Times New Roman"/>
    </style:style>
    <style:style style:name="P284" style:parent-style-name="Standard" style:family="paragraph">
      <style:paragraph-properties fo:text-align="justify" fo:line-height="115%"/>
      <style:text-properties style:font-name-complex="Times New Roman"/>
    </style:style>
    <style:style style:name="P285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286" style:parent-style-name="Standard" style:family="paragraph">
      <style:paragraph-properties fo:text-align="justify" fo:line-height="115%"/>
      <style:text-properties style:font-name-complex="Times New Roman"/>
    </style:style>
    <style:style style:name="P287" style:parent-style-name="Standard" style:family="paragraph">
      <style:paragraph-properties fo:text-align="justify" fo:line-height="200%"/>
      <style:text-properties style:font-name-complex="Times New Roman"/>
    </style:style>
    <style:style style:name="P288" style:parent-style-name="Standard" style:family="paragraph">
      <style:paragraph-properties fo:text-align="justify" fo:line-height="200%"/>
      <style:text-properties style:font-name-complex="Times New Roman"/>
    </style:style>
    <style:style style:name="P289" style:parent-style-name="Standard" style:family="paragraph">
      <style:paragraph-properties fo:text-align="justify" fo:line-height="200%"/>
      <style:text-properties style:font-name-complex="Times New Roman"/>
    </style:style>
    <style:style style:name="P290" style:parent-style-name="Standard" style:family="paragraph">
      <style:paragraph-properties fo:text-align="justify" fo:line-height="200%"/>
      <style:text-properties style:font-name-complex="Times New Roman"/>
    </style:style>
    <style:style style:name="P291" style:parent-style-name="Standard" style:family="paragraph">
      <style:paragraph-properties fo:text-align="justify" fo:line-height="200%"/>
      <style:text-properties style:font-name-complex="Times New Roman"/>
    </style:style>
    <style:style style:name="P292" style:parent-style-name="Standard" style:family="paragraph">
      <style:paragraph-properties fo:text-align="justify" fo:line-height="200%"/>
      <style:text-properties style:font-name-complex="Times New Roman"/>
    </style:style>
    <style:style style:name="P293" style:parent-style-name="Standard" style:family="paragraph">
      <style:paragraph-properties fo:text-align="justify" fo:line-height="200%"/>
      <style:text-properties style:font-name-complex="Times New Roman"/>
    </style:style>
    <style:style style:name="P294" style:parent-style-name="Standard" style:family="paragraph">
      <style:paragraph-properties fo:text-align="justify" fo:line-height="200%"/>
      <style:text-properties style:font-name-complex="Times New Roman"/>
    </style:style>
    <style:style style:name="P295" style:parent-style-name="Standard" style:family="paragraph">
      <style:paragraph-properties fo:text-align="justify" fo:line-height="115%"/>
      <style:text-properties style:font-name-complex="Times New Roman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line-height="115%"/>
      <style:text-properties style:font-name-complex="Times New Roman"/>
    </style:style>
    <style:style style:name="P297" style:parent-style-name="Standard" style:family="paragraph">
      <style:paragraph-properties fo:text-align="justify" fo:line-height="115%"/>
      <style:text-properties style:font-name-complex="Times New Roman"/>
    </style:style>
    <style:style style:name="P298" style:parent-style-name="Standard" style:family="paragraph">
      <style:paragraph-properties fo:text-align="justify" fo:line-height="115%"/>
      <style:text-properties style:font-name-complex="Times New Roman"/>
    </style:style>
    <style:style style:name="P299" style:parent-style-name="Standard" style:family="paragraph">
      <style:paragraph-properties fo:text-align="justify" fo:line-height="115%"/>
      <style:text-properties style:font-name-complex="Times New Roman"/>
    </style:style>
    <style:style style:name="P300" style:parent-style-name="Standard" style:family="paragraph">
      <style:paragraph-properties fo:text-align="justify" fo:line-height="115%"/>
      <style:text-properties style:font-name-complex="Times New Roman"/>
    </style:style>
    <style:style style:name="P301" style:parent-style-name="Standard" style:family="paragraph">
      <style:paragraph-properties fo:text-align="justify" fo:line-height="115%"/>
      <style:text-properties style:font-name-complex="Times New Roman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 fo:margin-left="3.4465in">
        <style:tab-stops/>
      </style:paragraph-properties>
    </style:style>
    <style:style style:name="T305" style:parent-style-name="Domyślnaczcionkaakapitu" style:family="text">
      <style:text-properties style:font-name-complex="Times New Roman" fo:font-size="10pt" style:font-size-asian="10pt" style:font-size-complex="10pt"/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 fo:line-height="115%"/>
      <style:text-properties style:font-name-complex="Times New Roman"/>
    </style:style>
    <style:style style:name="P309" style:parent-style-name="Standard" style:family="paragraph">
      <style:paragraph-properties fo:text-align="justify" fo:line-height="115%"/>
      <style:text-properties style:font-name-complex="Times New Roman"/>
    </style:style>
    <style:style style:name="P310" style:parent-style-name="Standard" style:family="paragraph">
      <style:paragraph-properties fo:text-align="justify" fo:line-height="115%"/>
      <style:text-properties style:font-name-complex="Times New Roman"/>
    </style:style>
    <style:style style:name="P311" style:parent-style-name="Standard" style:family="paragraph">
      <style:paragraph-properties fo:text-align="justify" fo:line-height="115%"/>
      <style:text-properties style:font-name-complex="Times New Roman"/>
    </style:style>
    <style:style style:name="P312" style:parent-style-name="Standard" style:family="paragraph">
      <style:paragraph-properties fo:text-align="justify" fo:line-height="115%"/>
      <style:text-properties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-complex="Times New Roman"/>
    </style:style>
    <style:style style:name="P31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20" style:parent-style-name="Standard" style:list-style-name="LFO1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21" style:parent-style-name="Standard" style:list-style-name="LFO1" style:family="paragraph">
      <style:paragraph-properties fo:text-align="justify" fo:line-height="115%"/>
    </style:style>
    <style:style style:name="T322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…................................................<text:tab/><text:tab/><text:tab/><text:tab/></text:p>
      <text:p text:style-name="P11"><text:s text:c="4"/>(pieczęć wnioskodawcy)<text:tab/><text:tab/><text:tab/></text:p>
      <text:p text:style-name="P12">Burmistrz Stawiszyna</text:p>
      <text:p text:style-name="P13">ul. Szosa Pleszewska 3</text:p>
      <text:p text:style-name="P14">62-820 Stawiszyn</text:p>
      <text:p text:style-name="P15"/>
      <text:p text:style-name="P16"/>
      <text:p text:style-name="P17">WNIOSEK</text:p>
      <text:p text:style-name="P18">o przyznanie dotacji na wsparcie projektu sportowego</text:p>
      <text:p text:style-name="P19"/>
      <text:p text:style-name="P20">pod nazwą ……………………………………………………………………………………………..</text:p>
      <text:p text:style-name="P21">realizowanego w okresie od ………………………….. do ……………………………………………</text:p>
      <text:p text:style-name="P22"/>
      <text:p text:style-name="P23">składany na podstawie Uchwały Nr XXXVIII/261/2021 Rady Miejskiej w Stawiszynie z dnia <text:s text:c="13"/>15 grudnia 2021 r. w sprawie określenia warunków i trybu finasowania rozwoju sportu przez Gminę i Miasto Stawiszyn<text:s/></text:p>
      <text:p text:style-name="P24"/>
      <text:p text:style-name="P25">I. Dane <text:s/>wnioskodawcy</text:p>
      <text:p text:style-name="P26">1. nazwa..................................................................................................................................................</text:p>
      <text:p text:style-name="P27">2. forma prawna ….................................................................................................................................</text:p>
      <text:p text:style-name="P28">3. numer w Krajowym Rejestrze Sądowym lub w innym rejestrze …..................................................</text:p>
      <text:p text:style-name="P29">…............................................................................................................................................................</text:p>
      <text:p text:style-name="P30">4. NIP.......................................................REGON.................................................................................</text:p>
      <text:p text:style-name="P31">5. dokładny adres siedziby <text:s/>…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33">6. telefon/ faks/ email <text:s/>….......................................................................................................................</text:p>
      <text:p text:style-name="P34">7. nazwa banku i nr rachunku …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..</text:p>
      <text:p text:style-name="P36">8. nazwiska i imiona osób oraz funkcje/stanowiska osób upoważnionych do podejmowania zobowiązań finansowych w imieniu podmiotu (zawierania umów)</text:p>
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9. imię, nazwisko oraz nr tel. kontaktowego osoby upoważnionej do składania wyjaśnień i uzupełnień<text:s/><text:soft-page-break/>dotyczących wniosku …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.........</text:p>
      <text:p text:style-name="P40">10. przedmiot działalności statutowej wnioskodawcy (wpisać odpowiednio: działalność statutowa nieodpłatna lub działalność statutowa odpłatna)</text:p>
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II. Opis zadania/ projektu<text:s/></text:p>
      <text:p text:style-name="P43">1. nazwa zadania …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.......................</text:p>
      <text:p text:style-name="P45">2. miejsce wykonywania ……….…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.......................</text:p>
      <text:p text:style-name="P47">3. szczegółowy zakres rzeczowy zadania spójny z kosztorysem, planowane działania</text:p>
      <text:p text:style-name="P4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4. Zakładane rezultaty realizacji zadania/projektu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/>
      <text:p text:style-name="P52">III. Kalkulacja przewidywanych kosztów realizacji zadania.</text:p>
      <text:p text:style-name="P53">1. Całkowity koszt zadania …................................................................................................ zł, w tym:</text:p>
      <text:p text:style-name="P54">kwota wnioskowanej dotacji…..............................................................................................zł</text:p>
      <text:p text:style-name="P55">środki własne, z innych źródeł oraz wpłaty i opłaty adresatów …………………………...zł.</text:p>
      <text:p text:style-name="P56"/>
      <text:p text:style-name="P57">2. Kosztorys ze względu na rodzaj kosztów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L.p.</text:p>
          </table:table-cell>
          <table:table-cell table:style-name="TableCell68" table:number-rows-spanned="2">
            <text:p text:style-name="P69">Rodzaj kosztów</text:p>
            <text:p text:style-name="P70">(koszty merytoryczne i administracyjne związane z realizacją zadania/ projektu)</text:p>
          </table:table-cell>
          <table:table-cell table:style-name="TableCell71" table:number-rows-spanned="2">
            <text:p text:style-name="P72">Koszt</text:p>
            <text:p text:style-name="P73"><text:s/>całkowity</text:p>
            <text:p text:style-name="P74">(w zł)</text:p>
          </table:table-cell>
          <table:table-cell table:style-name="TableCell75" table:number-columns-spanned="2">
            <text:p text:style-name="P76">W tym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z wnioskowanej dotacji (w zł)</text:p>
          </table:table-cell>
          <table:table-cell table:style-name="TableCell83">
            <text:p text:style-name="P84">ze środków własnych, <text:s text:c="4"/>z innych źródeł oraz wpłaty i opłaty od adresatów (w zł)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Zakup sprzętu sportowego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Zakup strojów sportowych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Zakup pucharów, medali, wydruk dyplomów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Zakup innych materiałów (podać jakie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Usługi transportow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Ubezpieczenie zawodników, badania zawodników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Obsługa medyczn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Opłaty startowe, licencyjne, zezwoleni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Wynagrodzenia trenerów i instruktorów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Wynagrodzenia sędziów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Wyżywieni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Opłaty bankow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Koszty obsługi księgowej /administracyjnej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Pozostałe (podać jakie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3. Przewidywane źródła finansowania zadania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.p.</text:p>
          </table:table-cell>
          <table:table-cell table:style-name="TableCell249">
            <text:p text:style-name="P250">Źródło finansowania</text:p>
          </table:table-cell>
          <table:table-cell table:style-name="TableCell251">
            <text:p text:style-name="P252">Kwota finansowania w zł</text:p>
          </table:table-cell>
          <table:table-cell table:style-name="TableCell253">
            <text:p text:style-name="P254">Procentowy udział</text:p>
            <text:p text:style-name="P255">w finansowaniu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Wnioskowana kwota dotacj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Środki własne, środki z innych źródeł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Ogółem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>IV. Inne informacje dotyczące zadania:</text:p>
      <text:p text:style-name="P286">1. osoby kadrowe wnioskodawcy przewidywane do wykorzystania przy realizacji zadania (informacje o kwalifikacjach osób, które będą zatrudnione przy realizacji zadań oraz o kwalifikacjach wolontariuszy)</text:p>
      <text:p text:style-name="P287">……………………..............................................................................................................................</text:p>
      <text:p text:style-name="P288">…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9">2. doświadczenie w realizacji zadań / projektów podobnego rodzaju</text:p>
      <text:p text:style-name="P290">…...........................................................................................................................................................</text:p>
      <text:p text:style-name="P29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2">3.dodatkowe informacje ważne z punktu widzenia realizacji zadania/ projektu <text:s/></text:p>
      <text:p text:style-name="P293"><text:s/>…...........................................................................................................................................................</text:p>
      <text:p text:style-name="P29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5">Oświadczam (-my), że:</text:p>
      <text:p text:style-name="P296">1. Proponowane zadanie/ projekt <text:s/>w całości mieści się w zakresie działalności statutowej wnioskodawcy.</text:p>
      <text:p text:style-name="P297">2. Zapoznałem/ zapoznaliśmy się z treścią Uchwały Rady Miejskiej w Stawiszynie w sprawie ustalenia warunków i trybu finansowania rozwoju sportu przez Gminę i Miasto Stawiszyn.<text:s/></text:p>
      <text:p text:style-name="P298">3. Zapoznałem/ zapoznaliśmy się i przyjmuję /przyjmujemy warunki naboru wniosków.</text:p>
      <text:p text:style-name="P299">4. Wszystkie podane we wniosku informacje są zgodne z aktualnym stanem prawnym i faktycznym.</text:p>
      <text:p text:style-name="P300"/>
      <text:p text:style-name="P301"/>
      <text:p text:style-name="P302">…........................................ <text:s text:c="47"/><text:tab/><text:tab/><text:s/>…...............................................................</text:p>
      <text:p text:style-name="P303">(pieczęć wnioskodawcy)<text:tab/><text:tab/><text:tab/><text:tab/><text:tab/><text:tab/><text:s text:c="5"/>(podpisy osoby lub osób upoważnionych</text:p>
      <text:p text:style-name="P304"><text:span text:style-name="T305">do składania oświadczeń woli w imieniu</text:span><text:span text:style-name="T306"><text:s/></text:span><text:span text:style-name="T307">wnioskodawcy)</text:span></text:p>
      <text:p text:style-name="P308"/>
      <text:p text:style-name="P309"/>
      <text:p text:style-name="P310"/>
      <text:p text:style-name="P311"/>
      <text:p text:style-name="P312">Stawiszyn, dnia …..........................................................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>Załączniki:</text:p>
      <text:list text:style-name="LFO1" text:continue-numbering="true">
        <text:list-item>
          <text:p text:style-name="P320">Odpis z rejestru lub odpowiednio wyciąg z ewidencji lub inne dokumenty potwierdzające status prawny wnioskodawcy<text:s/></text:p>
        </text:list-item>
        <text:list-item>
          <text:p text:style-name="P321"><text:span text:style-name="T322">Statut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ksandra Bylica</meta:initial-creator>
    <dc:creator>Gmina i Miasto Stawiszyn</dc:creator>
    <meta:creation-date>2025-11-14T09:53:00Z</meta:creation-date>
    <dc:date>2025-11-14T09:53:00Z</dc:date>
    <meta:print-date>2021-12-08T07:47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456" meta:character-count="10175" meta:row-count="72" meta:non-whitespace-character-count="8739"/>
  </office:meta>
</office:document-meta>
</file>